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Oudegracht 261 te Utrecht,  HZ_WABO-18-39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61 te Utrecht</text:p>
            <text:p text:style-name="common-al">HZ_WABO-18-39517</text:p>
            <text:p text:style-name="common-al">Toelichting: het aanbrengen van gevelreclame</text:p>
            <text:p text:style-name="common-al">Datum besluit: 18 maart 2019</text:p>
            <text:p text:style-name="common-al">Startdatum bezwaartermijn: 20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24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Oudegracht 261 te Utrecht,  HZ_WABO-18-39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48</meta:user-defined>
    <meta:user-defined meta:name="OVERHEIDop.GmbID/DC.identifier">gmb-2019-6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NM 26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98.24 455432.86</meta:user-defined>
    <meta:user-defined meta:name="OVERHEIDop.versieInformatie"/>
  </office:meta>
</office:document-meta>
</file>