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Lenneplaan 59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aart 2019 een besluit genomen op de aanvraag met zaaknummer 2142704 voor een omgevingsvergunning voor het <text:span text:style-name="nadrukvet">kappen van een prunus in de achtertuin </text:span>op locatie van Lenneplaan 59 in Soest. De vergunning is toegekend.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20 maart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67239</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239</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239</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an Lenneplaan 59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239</meta:user-defined>
    <meta:user-defined meta:name="OVERHEIDop.GmbID/DC.identifier">gmb-2019-672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XN 59</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50119.93 463894.07</meta:user-defined>
    <meta:user-defined meta:name="OVERHEIDop.versieInformatie"/>
  </office:meta>
</office:document-meta>
</file>