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Floris van Dyckhage 39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achterdakvlak</text:p>
            <text:p text:style-name="common-al">Kenmerk: 759566</text:p>
            <text:p text:style-name="common-al">Datum verzending: 19-03-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2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2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Floris van Dyckhage 39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238</meta:user-defined>
    <meta:user-defined meta:name="OVERHEIDop.GmbID/DC.identifier">gmb-2019-672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NJ 39</meta:user-defined>
    <meta:user-defined meta:name="OVERHEIDop.woonplaats">Nieuwegein</meta:user-defined>
    <meta:user-defined meta:name="OVERHEIDop.straatnaam">Floris van Dyckhag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0 451505</meta:user-defined>
    <meta:user-defined meta:name="OVERHEIDop.versieInformatie"/>
  </office:meta>
</office:document-meta>
</file>