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Koningsdag Uitgeest 2019 op 27 april 2019 van 06.00 uur tot 16.00 uur op het evenemententerrein gelegen aan de Middelweg en parkeerplaats bij het Gladiolenpad in Uitgeest, verzenddatum besluit 19 maart 2019 (APV19001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723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jmarkt Koningsdag Uitgeest 2019 op 27 april 2019 van 06.00 uur tot 16.00 uur op het evenemententerrein gelegen aan de Middelweg en parkeerplaats bij het Gladiolenpad in Uitgeest, verzenddatum besluit 19 maart 2019 (APV1900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237</meta:user-defined>
    <meta:user-defined meta:name="OVERHEIDop.GmbID/DC.identifier">gmb-2019-67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G 28</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83 504717</meta:user-defined>
    <meta:user-defined meta:name="OVERHEIDop.versieInformatie"/>
  </office:meta>
</office:document-meta>
</file>