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pad 1 in Oud-Beijerland</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Laningpad 1 in Oud-Beijerland. De aanvraag is geregistreerd onder zaaknummer Z/19/00935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2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ingpad 1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30</meta:user-defined>
    <meta:user-defined meta:name="OVERHEIDop.GmbID/DC.identifier">gmb-2019-6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JS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976.4 426271</meta:user-defined>
    <meta:user-defined meta:name="OVERHEIDop.versieInformatie"/>
  </office:meta>
</office:document-meta>
</file>