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Badhoevedorp, Nieuwemeerdijk 242, 1171 NN, realiseren van een steiger, verzenddatum 07-01-2019, zaaknummer 2839248, olonummer 3979567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 en 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 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 Hoofddorp</text:p>
            <text:p text:style-name="common-al"> 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 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6723</text:span><text:line-break/><text:date style:data-style-name="dag" text:fixed="true" text:date-value="2019-01-10"/><text:line-break/><text:date style:data-style-name="jaar" text:fixed="true" text:date-value="2019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723</text:span><text:date style:data-style-name="nicedate" text:fixed="true" text:date-value="2019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723</text:span><text:date style:data-style-name="nicedate" text:fixed="true" text:date-value="2019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Badhoevedorp, Nieuwemeerdijk 242, 1171 NN, realiseren van een steiger, verzenddatum 07-01-2019, zaaknummer 2839248, olonummer 397956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0</meta:user-defined>
    <meta:user-defined meta:name="OVERHEIDop.publicationIssue">6723</meta:user-defined>
    <meta:user-defined meta:name="OVERHEIDop.GmbID/DC.identifier">gmb-2019-672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171NN 242</meta:user-defined>
    <meta:user-defined meta:name="OVERHEIDop.woonplaats">Badhoevedorp</meta:user-defined>
    <meta:user-defined meta:name="OVERHEIDop.straatnaam">Nieuwemeerdijk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15526 482672</meta:user-defined>
    <meta:user-defined meta:name="OVERHEIDop.versieInformatie"/>
  </office:meta>
</office:document-meta>
</file>