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Zwartbroekstraat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besluit tot het instellen van een stopverbod op een gedeelte van de Zwartbroekstraat. Het stopverbod wordt ingesteld aan beide kanten van de weg, vanaf huisnummer 22 tot aan de kruising met de Peregrinus Vogelsstraat en vanaf huisnummer 3 tot aan de kruising met de Bakkerstraat. Op dit gedeelte van de Zwartbroekstraat is geregeld overlast van geparkeerde en stoppende voertuigen, waardoor de rijbaan wordt geblokkeerd. Dit belemmert de doorstroming van het verkeer en kan zorgen voor onveilige situaties. Om die reden is besloten om hier een stopverbod in te stellen.</text:p>
            <text:p text:style-name="common-al">Het besluit ligt van 27 maart 2019 tot en met 7 mei 2019 ter inzage. </text:p>
            <text:p text:style-name="common-al">Tegen dit besluit kunnen belanghebbenden tot en met 7 mei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2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 Verkeer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227</meta:user-defined>
    <meta:user-defined meta:name="OVERHEIDop.GmbID/DC.identifier">gmb-2019-672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M 20</meta:user-defined>
    <meta:user-defined meta:name="OVERHEIDop.woonplaats">Roermond</meta:user-defined>
    <meta:user-defined meta:name="OVERHEIDop.straatnaam">Zwart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26 355887</meta:user-defined>
    <meta:user-defined meta:name="OVERHEIDop.versieInformatie"/>
  </office:meta>
</office:document-meta>
</file>