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vlinder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10 in Mierlo</text:p>
            <text:p text:style-name="common-al">Datum ontvangst: 18 maart 2019</text:p>
            <text:p text:style-name="common-al">Omschrijving: het verlengen van de tijdelijke vergunning voor het plaatsen van een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2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2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ivlinder 1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222</meta:user-defined>
    <meta:user-defined meta:name="OVERHEIDop.GmbID/DC.identifier">gmb-2019-6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20.29 384233.32</meta:user-defined>
    <meta:user-defined meta:name="OVERHEIDop.versieInformatie"/>
  </office:meta>
</office:document-meta>
</file>