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office:automatic-styles>
  <office:body>
    <office:text>
      <text:p text:style-name="new_page_staatscourant"/>
      <text:p text:style-name="single-kop-titel">Beleidsregel waarderingssubsidie musea gemeente Boxmeer</text:p>
      <text:section text:name="regeling_id1-3-2" text:style-name="regeling">
        <text:section text:name="aanhef_id1-3-2-1" text:style-name="aanhef">
          <text:section text:name="preambule_id1-3-2-1-1" text:style-name="preambule">
            <text:p text:style-name="al"/>
            <text:p text:style-name="al">Op grond van artikel 4.81 van de Algemene wet bestuursrecht, heeft het college van burgemeester en wethouders de bevoegdheid om nadere beleidsregels op te stellen. Onderstaande beleidsregels vormen een aanvulling op de Uitvoeringsregels waarderingssubsidies, behorend bij de Algemene subsidieverordening gemeente Boxmeer. </text:p>
            <text:p text:style-name="al"/>
            <text:p text:style-name="al">De regels beschrijven het gemeentelijk beleid met betrekking tot subsidiëring van professionele musea in de gemeente Boxmeer. </text:p>
            <text:p text:style-name="al"/>
            <text:p text:style-name="al">
            <text:span text:style-name="nadrukvet">De beleidsregels voor de verstrekking van een jaarlijkse waarderingssubsidie aan professionele musea luiden als volgt:</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Doelstelling activiteiten, successievelijk:</text:p>
            <text:p text:style-name="al">Voor de toepassing van deze verordening wordt verstaan onder: </text:p>
            <text:p text:style-name="al">a. Het behoud van cultureel erfgoed en/of kunsten. </text:p>
            <text:p text:style-name="al">b. Het conserveren van materialen en goederen. </text:p>
            <text:p text:style-name="al">c. Het verzorgen van tentoonstellingen. </text:p>
            <text:p text:style-name="al">d. Het publiceren van artikelen, betrekking hebbend op het betreffende geografische of inhoudelijke gebied/thema in hoofdlijnen betrekking hebbend of relaterend aan gebeurtenissen, locaties, situaties de gemeente Boxmeer betreffend.</text:p>
          </text:section>
          <text:section text:name="artikel_id1-3-2-2-2" text:style-name="artikel">
            <text:p text:style-name="artikel_kop_titel"><text:span text:style-name="artikel_kop_label"/> <text:span text:style-name="artikel_kop_nr"/> 2. Producten / activiteiten / diensten: </text:p>
            <text:p text:style-name="al">a. Openstelling van de collectie voor publiek. </text:p>
            <text:p text:style-name="al">b. De openstelling van het archief voor geïnteresseerden. </text:p>
            <text:p text:style-name="al">c. Publicaties. </text:p>
          </text:section>
          <text:section text:name="artikel_id1-3-2-2-3" text:style-name="artikel">
            <text:p text:style-name="artikel_kop_titel"><text:span text:style-name="artikel_kop_label"/> <text:span text:style-name="artikel_kop_nr"/> 4. Subsidiegrondslagen: </text:p>
            <text:p text:style-name="al">Jaarlijkse aanvraag tot waarderingssubsidie conform de Algemene Subsidieverordening<text:span text:style-name="nadrukvet">.</text:span></text:p>
          </text:section>
          <text:section text:name="artikel_id1-3-2-2-4" text:style-name="artikel">
            <text:p text:style-name="artikel_kop_titel"><text:span text:style-name="artikel_kop_label"/> <text:span text:style-name="artikel_kop_nr"/> 5. Nadere subsidievoorwaarden:</text:p>
            <text:p text:style-name="al">a. Het gemeentelijk beleid is er niet op gericht actief museumregistratie te bevorderen.</text:p>
            <text:p text:style-name="al">b. Daar waar particulier initiatief museale activiteiten ontplooit, zal de gemeente niet subsidiëren. Een te subsidiëren organisatie dient ten minste de rechtsvorm ‘stichting’ of ‘vereniging’ te hebben, blijkend uit statuten. </text:p>
            <text:p text:style-name="al">c. De organisatie die voor een waarderingssubsidie in aanmerking komt, krijgt jaarlijks - tot nader order - een door het college bepaald vast subsidiebedrag.</text:p>
            <text:p text:style-name="al">d. De in artikel 6 genoemde musea betreft een strikt gelimiteerde lijst. Deze lijst kan enkel na raadpleging door de raad worden uitgebreid.</text:p>
          </text:section>
          <text:section text:name="artikel_id1-3-2-2-5" text:style-name="artikel">
            <text:p text:style-name="artikel_kop_titel"><text:span text:style-name="artikel_kop_label"/> <text:span text:style-name="artikel_kop_nr"/> 6. Hoogte subsidiebedrag:</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Oorlogsmuseum Overloon:</text:p>
                  </table:table-cell>
                  <table:table-cell table:style-name="entry" table:number-rows-spanned="1" table:number-columns-spanned="1">
                    <text:p text:style-name="table_al"> Een vast bedrag van 26.000,- per jaar.</text:p>
                  </table:table-cell>
                </table:table-row>
                <table:table-row table:style-name="row">
                  <table:table-cell table:style-name="entry" table:number-rows-spanned="1" table:number-columns-spanned="1">
                    <text:p text:style-name="table_al">Gemeentelijke museale voorziening:</text:p>
                  </table:table-cell>
                  <table:table-cell table:style-name="entry" table:number-rows-spanned="1" table:number-columns-spanned="1">
                    <text:p text:style-name="table_al"> Een vast bedrag van 4.825,- per jaar.</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7. Slotbepaling</text:p>
            <text:p text:style-name="al">a. Indienen / informatie</text:p>
            <text:p text:style-name="al">Verzoeken voor toekenning van een waarderingssubsidie op grond van deze beleidsregel kunnen schriftelijk of via mail (gemeente@boxmeer.nl) worden ingediend, via het daarvoor bestemde aanvraagformulier. </text:p>
            <text:p text:style-name="al">b. Voor meer informatie kunt u contact opnemen met de gemeente Boxmeer, via 0485-585911. Onvoorziene omstandigheden en afwijkingsbevoegdheid In de gevallen waarin deze regeling niet voorziet, beslist het college.</text:p>
            <text:p text:style-name="al">Het college kan in bijzondere gevallen afwijken van de bepalingen van deze regeling.</text:p>
            <text:p text:style-name="al">Bij opheffing of beëindiging van de gesubsidieerde voorziening, wordt subsidieverstrekking beëindigd met ingang van 1 januari het jaar volgend op het beëindigings- of opheffingsjaar op. </text:p>
            <text:p text:style-name="al">c. Citeertitel</text:p>
            <text:p text:style-name="al">Deze regeling kan worden aangehaald als “Beleidsregel waarderingssubsidie musea gemeente Boxmeer.”</text:p>
            <text:p text:style-name="al">d. Inwerkingtreding</text:p>
            <text:p text:style-name="al">Deze regeling treedt in werking op de eerste dag na publicatie.</text:p>
            <text:p text:style-name="al">Vastgesteld in de vergadering van burgemeester en wethouders d.d. 2 oktober 2018.</text:p>
            <text:p text:style-name="al"/>
          </text:section>
        </text:section>
        <text:section text:name="regeling-sluiting_id1-3-2-3" text:style-name="regeling-sluiting">
          <text:section text:name="ondertekening_id1-3-2-3-1">
            <text:p><text:span text:style-name="functie">Aldus Vastgesteld in de vergadering van burgemeester en wethouders d.d. 2 oktober 2018.</text:span></text:p>
            <text:p><text:span text:style-name="functie">De loco-secretaris,</text:span></text:p>
            <text:p><text:span text:style-name="functie">A.J.M. Reintjes </text:span></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6722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2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aarderingssubsidie musea gemeente Box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7220</meta:user-defined>
    <meta:user-defined meta:name="OVERHEIDop.GmbID/DC.identifier">gmb-2019-67220</meta:user-defined>
    <meta:user-defined meta:name="OVERHEID.TaxonomieBeleidsagenda/OVERHEID.category">Cultuur en recreatie | Organisatie en beleid</meta:user-defined>
    <meta:user-defined meta:name="OVERHEID.Gemeente/DC.spatial">Boxmeer</meta:user-defined>
    <meta:user-defined meta:name="DC.source">artikel 4:81 van de Algemene wet bestuursrecht;1.0:c:BWBR0005537&amp;artikel=4%3A81&amp;g=2019-01-01</meta:user-defined>
    <meta:user-defined meta:name="OVERHEIDop.referentienummer">Z/18/676655 - D/18/724464 </meta:user-defined>
    <meta:user-defined meta:name="DCTERMS.alternative">Beleidsregel waarderingssubsidie musea gemeente Boxmeer</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3-26</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op.betreftRegeling">CVDR622551_1</meta:user-defined>
    <meta:user-defined meta:name="OVERHEIDop.versieInformatie"/>
  </office:meta>
</office:document-meta>
</file>