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plaatsen van een fietsenstalling bij de voorgevel op locatie Het Plein 100 in Hengelo. De aanvraag is geregistreerd onder zaaknummer O-2019-01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21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1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1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Plein 10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212</meta:user-defined>
    <meta:user-defined meta:name="OVERHEIDop.GmbID/DC.identifier">gmb-2019-6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SR 10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171.53 478739.21</meta:user-defined>
    <meta:user-defined meta:name="OVERHEIDop.versieInformatie"/>
  </office:meta>
</office:document-meta>
</file>