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oewijzen huurstandplaatsen woonwagens Gouda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ouda</text:span>
          </text:p>
            <text:p text:style-name="common-al">maken bekend dat zij in hun vergadering van 19 maart 2019 hebben besloten de ‘Beleidsregels toewijzen huurstandplaatsen woonwagens Gouda 2019’ vast te stellen. </text:p>
            <text:p text:style-name="common-al">De beleidsregels treden in werking op 1 april 2019. </text:p>
            <text:p text:style-name="common-al">De beleidsregels regelen de volgorde van toewijzing van huurstandplaatsen voor woonagens in Gouda.</text:p>
            <text:p text:style-name="common-al"/>
            <text:p text:style-name="common-al">De beleidsregels liggen gedurende zes weken, te weten van 28 maart tot 9 mei 2019, ter inzage </text:p>
            <text:p text:style-name="common-al">- digitaal via de website www.gouda.nl/terinzage;</text:p>
            <text:p text:style-name="common-al">- in het elektronische gemeenteblad, zie bijlage</text:p>
            <text:p text:style-name="common-al"/>
            <text:p text:style-name="common-al">Bijlage 1: de Beleidsregels toewijzen huurstandplaatsen woonwagens Gouda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 19 maart 2019</text:span>
            <text:span text:style-name="datum"/>
          </text:p>
          </text:section>
          <text:section text:name="ondertekening_id1-3-2-2-2">
            <text:p><text:span text:style-name="functie">burgemeester en wethouders van Gouda</text:span></text:p>
            <text:p><text:span text:style-name="deze">Namens deze:</text:span></text:p>
            <text:p><text:span text:style-name="ondertekening_naam">
            <text:span text:style-name="voornaam">de burgemeester M.</text:span>
            <text:span text:style-name="achternaam">Sal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toewijzen huurstandplaatsen woonwagens Goud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210</meta:user-defined>
    <meta:user-defined meta:name="OVERHEIDop.GmbID/DC.identifier">gmb-2019-67210</meta:user-defined>
    <meta:user-defined meta:name="OVERHEID.TaxonomieBeleidsagenda/OVERHEID.category">Huisvesting | Organisatie en beleid</meta:user-defined>
    <meta:user-defined meta:name="OVERHEID.Gemeente/DC.spatial">Gouda</meta:user-defined>
    <meta:user-defined meta:name="DC.source">titel 4.3 van de Algemene wet bestuursrecht;1.0:c:BWBR0005537&amp;titeldeel=4.3&amp;g=2019-01-01</meta:user-defined>
    <meta:user-defined meta:name="OVERHEIDop.referentienummer">2802</meta:user-defined>
    <meta:user-defined meta:name="DCTERMS.abstract">De beleidsregels regelen de volgorde van toewijzing van huurstandplaatsen voor woonagens in Gouda</meta:user-defined>
    <meta:user-defined meta:name="DCTERMS.alternative">Beleidsregels toewijzen huurstandplaatsen woonwagens Gouda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Beleidsregels</meta:user-defined>
    <meta:user-defined meta:name="OVERHEID.Gemeente/DCTERMS.publisher">Gouda</meta:user-defined>
    <meta:user-defined meta:name="OVERHEID.Gemeente/OVERHEID.authority">Gouda</meta:user-defined>
    <meta:user-defined meta:name="OVERHEIDop.externeBijlage">Beleidsregels|exb-2019-14740</meta:user-defined>
    <meta:user-defined meta:name="OVERHEIDop.versieInformatie"/>
  </office:meta>
</office:document-meta>
</file>