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Van Groningenhof 1, 2134 LS, uitbreiden van de woning aan de rechterzijde, verzenddatum 08-01-2019, zaaknummer 2875546, olonummer 3942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2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Van Groningenhof 1, 2134 LS, uitbreiden van de woning aan de rechterzijde, verzenddatum 08-01-2019, zaaknummer 2875546, olonummer 39426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721</meta:user-defined>
    <meta:user-defined meta:name="OVERHEIDop.GmbID/DC.identifier">gmb-2019-6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LS 1</meta:user-defined>
    <meta:user-defined meta:name="OVERHEIDop.woonplaats">Hoofddorp</meta:user-defined>
    <meta:user-defined meta:name="OVERHEIDop.straatnaam">Van Groningenho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43 479855</meta:user-defined>
    <meta:user-defined meta:name="OVERHEIDop.versieInformatie"/>
  </office:meta>
</office:document-meta>
</file>