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doddestraat en de Muntstraat, 2165 VJ, vellen van een aantal bomen, verzenddatum 04-01-2019, zaaknummer 2911326, olonummer 4102637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sserbroek, Lisdoddestraat en de Muntstraat, 2165 VJ, vellen van een aantal bomen, verzenddatum 04-01-2019, zaaknummer 2911326, olonummer 41026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0</meta:user-defined>
    <meta:user-defined meta:name="OVERHEIDop.GmbID/DC.identifier">gmb-2019-6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VJ 4</meta:user-defined>
    <meta:user-defined meta:name="OVERHEIDop.woonplaats">Lisserbroek</meta:user-defined>
    <meta:user-defined meta:name="OVERHEIDop.straatnaam">Mun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494 474644</meta:user-defined>
    <meta:user-defined meta:name="OVERHEIDop.versieInformatie"/>
  </office:meta>
</office:document-meta>
</file>