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naast De Eendracht 1 in Tubbergen: het aanvragen van een standplaatsvergunning voor de verkoop van poelier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naast De Eendracht 1 in Tubbergen</text:p>
            <text:p text:style-name="common-al">
            <text:span text:style-name="nadrukvet">Wat en wanneer?</text:span>
          </text:p>
            <text:p text:style-name="common-al">het aanvragen van een standplaatsvergunning voor de verkoop van poelierswaren van 1 januari 2019 tot en met 31 december 2021</text:p>
            <text:p text:style-name="common-al">
            <text:span text:style-name="nadrukvet">Verzonden</text:span>
          </text:p>
            <text:p text:style-name="common-al">27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naast De Eendracht 1 in Tubbergen: het aanvragen van een standplaatsvergunning voor de verkoop van poeliersw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672</meta:user-defined>
    <meta:user-defined meta:name="OVERHEIDop.GmbID/DC.identifier">gmb-2019-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967.8 491988</meta:user-defined>
    <meta:user-defined meta:name="OVERHEIDop.versieInformatie"/>
  </office:meta>
</office:document-meta>
</file>