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oonwagen, Tormentilweg 39 (zaaknummer 17543-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ormentilweg 39</text:span> – voor het plaatsen van een woonwagen, verzonden op 19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19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9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9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woonwagen, Tormentilweg 39 (zaaknummer 1754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98</meta:user-defined>
    <meta:user-defined meta:name="OVERHEIDop.GmbID/DC.identifier">gmb-2019-67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H 39</meta:user-defined>
    <meta:user-defined meta:name="OVERHEIDop.woonplaats">Zwolle</meta:user-defined>
    <meta:user-defined meta:name="OVERHEIDop.straatnaam">Tormenti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63 503435</meta:user-defined>
    <meta:user-defined meta:name="OVERHEIDop.versieInformatie"/>
  </office:meta>
</office:document-meta>
</file>