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den van een PaasLentemarkt, restaurant Suiss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Op 15 februari 2019 (verzonden 18 februari 2019) een vergunning te verlenen aan Tuinbouwvereniging Floralia voor het houden van een PaasLentemarkt in de zaal van restaurant Suisse, op zondag 14 april 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text:p>
            <text:p text:style-name="common-al"/>
            <text:p text:style-name="last-al">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719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den van een PaasLentemarkt, restaurant Suisse,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196</meta:user-defined>
    <meta:user-defined meta:name="OVERHEIDop.GmbID/DC.identifier">gmb-2019-671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L 63a</meta:user-defined>
    <meta:user-defined meta:name="OVERHEIDop.woonplaats">Vaals</meta:user-defined>
    <meta:user-defined meta:name="OVERHEIDop.straatnaam">Maastrichterlaa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757 309313</meta:user-defined>
    <meta:user-defined meta:name="OVERHEIDop.versieInformatie"/>
  </office:meta>
</office:document-meta>
</file>