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iger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aart 2019 een besluit genomen op de aanvraag met zaaknummer <text:span text:style-name="nadrukvet">W-AOV190120 </text:span>voor het toepassen van een constructieve wijziging op de locatie <text:span text:style-name="nadrukvet">Reiger 1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1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eiger 14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194</meta:user-defined>
    <meta:user-defined meta:name="OVERHEIDop.GmbID/DC.identifier">gmb-2019-6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EG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54.97 372030.24</meta:user-defined>
    <meta:user-defined meta:name="OVERHEIDop.versieInformatie"/>
  </office:meta>
</office:document-meta>
</file>