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ybrideweg 101, Vijfhuizen, Goodman Amsterdam Logistics (Netherlands) B.V., het realiseren van een distributiecentrum en uitweg op de kadastrale locatie AA 6 te Haarlemmermeer, datum besluit: 15-03-2019 (datum besluit is datum bekendmaking), zaak 8598226, OLO-nummer: 3915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brideweg 101, Vijfhuizen, Goodman Amsterdam Logistics (Netherlands) B.V., het realiseren van een distributiecentrum en uitweg op de kadastrale locatie AA 6 te Haarlemmermeer, datum besluit: 15-03-2019 (datum besluit is datum bekendmaking), zaak 8598226, OLO-nummer: 39154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1</meta:user-defined>
    <meta:user-defined meta:name="OVERHEIDop.GmbID/DC.identifier">gmb-2019-671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Hybrid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81 488146</meta:user-defined>
    <meta:user-defined meta:name="OVERHEIDop.versieInformatie"/>
  </office:meta>
</office:document-meta>
</file>