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163, 2134 XJ, bouwen van een schuur, 07-01-2019, zaaknummer 2927553, olonummer 4128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1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Muy 163, 2134 XJ, bouwen van een schuur, 07-01-2019, zaaknummer 2927553, olonummer 41286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19</meta:user-defined>
    <meta:user-defined meta:name="OVERHEIDop.GmbID/DC.identifier">gmb-2019-6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163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71 481116</meta:user-defined>
    <meta:user-defined meta:name="OVERHEIDop.versieInformatie"/>
  </office:meta>
</office:document-meta>
</file>