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kkensweg 1a in Wierden</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gemeente een aanvraag ontvangen voor een Omgevingsvergunning brandveiliggebruik op de locatie Dikkensweg 1a in Wierden.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718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8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8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kkensweg 1a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88</meta:user-defined>
    <meta:user-defined meta:name="OVERHEIDop.GmbID/DC.identifier">gmb-2019-67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194.84 486469.81</meta:user-defined>
    <meta:user-defined meta:name="OVERHEIDop.versieInformatie"/>
  </office:meta>
</office:document-meta>
</file>