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motrent de schoonmaak van gemeentelijke gebouwen Verordening alleenrecht schoonmaak gemeentelijke gebouwen Opsterland</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2 januari 2019,</text:p>
            <text:p text:style-name="al">gelet op het bepaalde in artikel gelet op het bepaalde in artikel 149 van de Gemeentewet en artikel 17 van het bepaalde in de Aanbestedingswet;,</text:p>
            <text:p text:style-name="al">overwegende dat </text:p>
            <text:list text:style-name="id1-3-2-1-1-6">
              <text:list-item text:style-override="id1-3-2-1-1-6-1">
                <text:number>a)</text:number>
                <text:p text:style-name="al">een Sw-bedrijf, anders dan een reguliere onderneming op de vrije markt, een bijzondere sociaal-maatschappelijke functie vervult;,</text:p>
              </text:list-item>
              <text:list-item text:style-override="id1-3-2-1-1-6-2">
                <text:number>b)</text:number>
                <text:p text:style-name="al">het betreffende Sw-bedrijf een aan de gemeente gelieerd bedrijf is en </text:p>
              </text:list-item>
              <text:list-item text:style-override="id1-3-2-1-1-6-3">
                <text:number>c)</text:number>
                <text:p text:style-name="al">de gemeente een rechtmatig inkoopresultaat wil bewerkstelligen</text:p>
              </text:list-item>
            </text:list>
            <text:p text:style-name="al">besluit vast te stellen de volgende verordening:</text:p>
            <text:p text:style-name="al"/>
            <text:p text:style-name="al">
            <text:span text:style-name="nadrukvet">Verordening alleenrecht schoonmaak gemeentelijke gebouwen Opst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leenrecht: het in de Aanbestedingswet genoemde uitsluitend recht.</text:p>
              </text:list-item>
              <text:list-item text:style-override="id1-3-2-2-1-3-2">
                <text:number>b.</text:number>
                <text:p text:style-name="al">College: het college van burgemeester en wethouders van de gemeente Opsterland.</text:p>
              </text:list-item>
              <text:list-item text:style-override="id1-3-2-2-1-3-3">
                <text:number>c.</text:number>
                <text:p text:style-name="al">Gemeenschappelijke regeling: de gemeenschappelijke regeling sociale werkvoorziening Fryslân, hernieuwd vastgesteld door de gemeenteraad van Opsterland op 3 december 2001.</text:p>
              </text:list-item>
              <text:list-item text:style-override="id1-3-2-2-1-3-4">
                <text:number>d.</text:number>
                <text:p text:style-name="al">Schoonmaak gemeentelijke gebouwen: de in het kader van de Wet sociale werkvoorziening passend geachte schoonmaakwerkzaamheden van de gemeentelijke gebouwen op de locaties Hoofdstraat 80/82 te Beetsterzwaag, Wetterwille 5 te Gorredijk en Mounleane 12 te Ureterp, alsmede de gymnastieklokalen op de locaties Mjumsterwei 14 te Bakkeveen, de Gietersewei 2 te Nij Beets en de Master Roordawei 1 te Tijnje.</text:p>
              </text:list-item>
              <text:list-item text:style-override="id1-3-2-2-1-3-5">
                <text:number>e.</text:number>
                <text:p text:style-name="al">Overeenkomst: de op basis van een bestek en offerte tot stand gebrachte schriftelijke verbintenis, waarin de wederzijdse verplichtingen zijn vastgelegd.</text:p>
              </text:list-item>
              <text:list-item text:style-override="id1-3-2-2-1-3-6">
                <text:number>f.</text:number>
                <text:p text:style-name="al">Uitvoeringsorganisatie: de door de deelnemende gemeenten op 1 januari 2002 opgerichte NV Caparis te Drachten.</text:p>
              </text:list-item>
            </text:list>
          </text:section>
          <text:section text:name="artikel_id1-3-2-2-2" text:style-name="artikel">
            <text:p text:style-name="artikel_kop_titel"><text:span text:style-name="artikel_kop_label">Artikel</text:span> <text:span text:style-name="artikel_kop_nr">2</text:span> Toekenning alleenrecht</text:p>
            <text:p text:style-name="al">De uitvoeringsorganisatie van de Gemeenschappelijke regeling Sociale werkvoorziening Fryslân heeft het alleenrecht voor het uitvoeren van de schoonmaak van gemeentelijke gebouwen in de gemeente Opsterland.</text:p>
          </text:section>
          <text:section text:name="artikel_id1-3-2-2-3" text:style-name="artikel">
            <text:p text:style-name="artikel_kop_titel"><text:span text:style-name="artikel_kop_label">Artikel</text:span> <text:span text:style-name="artikel_kop_nr">3</text:span> Overeenkomst</text:p>
            <text:p text:style-name="al">Dit alleenrecht komt slechts tot uitvoering indien door het college een overeenkomst tot stand wordt gebracht die past binnen de door de gemeenteraad vastgestelde kaders, voor wat betreft de beschikbaar gestelde gelden en de kwaliteitsnorm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31 maart 2019.</text:p>
              </text:list-item>
              <text:list-item text:style-override="id1-3-2-2-4-3">
                <text:number>2.</text:number>
                <text:p text:style-name="al">Deze verordening kan worden aangeduid als: Verordening alleenrecht schoonmaak gemeentelijke gebouwen Opsterland.</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1 maart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Ieke Zwart</text:span></text:p>
          </text:section>
          <text:section text:name="ondertekening_id1-3-2-3-3">
            <text:p><text:span text:style-name="functie"/></text:p>
          </text:section>
          <text:section text:name="ondertekening_id1-3-2-3-4">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718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motrent de schoonmaak van gemeentelijke gebouwen Verordening alleenrecht schoonmaak gemeentelijke gebouwen Op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86</meta:user-defined>
    <meta:user-defined meta:name="OVERHEIDop.GmbID/DC.identifier">gmb-2019-67186</meta:user-defined>
    <meta:user-defined meta:name="OVERHEID.TaxonomieBeleidsagenda/OVERHEID.category">Huisvesting | Organisatie en beleid</meta:user-defined>
    <meta:user-defined meta:name="OVERHEID.Gemeente/DC.spatial">Opsterland</meta:user-defined>
    <meta:user-defined meta:name="DC.source">artikel 149 van de Gemeentewet;1.0:c:BWBR0005416&amp;artikel=149&amp;g=2019-01-01</meta:user-defined>
    <meta:user-defined meta:name="OVERHEIDop.referentienummer">2019-00352</meta:user-defined>
    <meta:user-defined meta:name="DCTERMS.alternative">Verordening alleenrecht schoonmaak gemeentelijke gebouwen 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3-3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22550_1</meta:user-defined>
    <meta:user-defined meta:name="OVERHEIDop.versieInformatie"/>
  </office:meta>
</office:document-meta>
</file>