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plaatsen van een nieuwe afspanmast 64, Kadastraal sectie K perceelnummer 720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span text:style-name="nadrukvet"/></text:p>
            <text:p text:style-name="common-al">
            <text:span text:style-name="nadrukvet"/>
          </text:p>
            <text:p text:style-name="common-al">
            <text:span text:style-name="nadrukvet">Echt</text:span>
          </text:p>
            <text:p text:style-name="common-al">
            <text:span text:style-name="nadrukondlijn">Kadastraal sectie K perceelnummer 7200</text:span>, voor het plaatsen van een nieuwe afspanmast 64, datum verzending 8 maart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718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8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8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plaatsen van een nieuwe afspanmast 64, Kadastraal sectie K perceelnummer 7200,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84</meta:user-defined>
    <meta:user-defined meta:name="OVERHEIDop.GmbID/DC.identifier">gmb-2019-67184</meta:user-defined>
    <meta:user-defined meta:name="OVERHEID.TaxonomieBeleidsagenda/OVERHEID.category">Ruimte en infrastructuur | Organisatie en beleid</meta:user-defined>
    <meta:user-defined meta:name="OVERHEID.Gemeente/DC.spatial">Echt-Suster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