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Harderwijkerweg 28,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8 maart 2019</text:p>
            <text:p text:style-name="common-al">Gelegenheid: Lenteloop 2019 </text:p>
            <text:p text:style-name="common-al">Activiteit: Hardloopevenement</text:p>
            <text:p text:style-name="common-al">Datum: 24 maart 2019 van 9.30 uur tot 15.00 uur</text:p>
            <text:p text:style-name="common-al">Locatie: Harderwijkerweg 28 in Eerbeek</text:p>
            <text:p text:style-name="common-al">Zaaknummer: Z029986</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21 maart 2019</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718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8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8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Harderwijkerweg 28, te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83</meta:user-defined>
    <meta:user-defined meta:name="OVERHEIDop.GmbID/DC.identifier">gmb-2019-671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K 1</meta:user-defined>
    <meta:user-defined meta:name="OVERHEIDop.woonplaats">Eerbeek</meta:user-defined>
    <meta:user-defined meta:name="OVERHEIDop.straatnaam">Doon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50 456320</meta:user-defined>
    <meta:user-defined meta:name="OVERHEIDop.versieInformatie"/>
  </office:meta>
</office:document-meta>
</file>