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opslag, schuilgelegenheid en keermuur, Cottessen 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legaliseren van een opslag, schuilgelegenheid en keermuur op het perceel <text:span text:style-name="nadrukvet">Cottessen 1</text:span> te Vijlen, kadastraal bekend gemeente Vaals, sectie G, nummer 251 en nummer 254 (ontvangen 14-03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18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8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opslag, schuilgelegenheid en keermuur, Cottessen 1, Vij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82</meta:user-defined>
    <meta:user-defined meta:name="OVERHEIDop.GmbID/DC.identifier">gmb-2019-6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NE 1</meta:user-defined>
    <meta:user-defined meta:name="OVERHEIDop.woonplaats">Vijlen</meta:user-defined>
    <meta:user-defined meta:name="OVERHEIDop.straatnaam">Cottessen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4667 308233</meta:user-defined>
    <meta:user-defined meta:name="OVERHEIDop.versieInformatie"/>
  </office:meta>
</office:document-meta>
</file>