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werktuigenberging Heinoseweg (zaaknummer: 20355-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inoseweg (sectie AB perceelnr: 842) </text:span>
            <text:span text:style-name="nadrukvet">– </text:span>ontvangen 15 maart 2019 voor het bouwen van een werktuigenber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18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8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8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 werktuigenberging Heinoseweg (zaaknummer: 2035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80</meta:user-defined>
    <meta:user-defined meta:name="OVERHEIDop.GmbID/DC.identifier">gmb-2019-67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C 12 2</meta:user-defined>
    <meta:user-defined meta:name="OVERHEIDop.woonplaats">Zwolle</meta:user-defined>
    <meta:user-defined meta:name="OVERHEIDop.straatnaam">Heinos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457 499990</meta:user-defined>
    <meta:user-defined meta:name="OVERHEIDop.versieInformatie"/>
  </office:meta>
</office:document-meta>
</file>