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kalender 2019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ze voorlopige evenementenkalender is samengesteld op basis van de aanmeldingen door evenementenorganisatoren aangegeven voorkeursdata voor hun evenementen. In dit overzicht staan ook de evenementen waarvoor reeds een definitieve vergunningsaanvraag is ingediend.</text:p>
            <text:p text:style-name="common-al">De evenementenkalender is als bijlage bij deze publicatie toegevoegd. De meest recente versie van de evenementenkalender kunt u raadplegen via de website van de gemeente Haarlemmermeer.nl.</text:p>
            <text:p text:style-name="common-al">De evenementenkalender heeft geen limitatief karakter, dat wil zeggen dat het niet zo is dat er geen andere evenementen kunnen plaatsvinden dan de evenementen die op deze kalender zijn vermeld. Evenementen die na vaststelling van de (voorlopige) evenementenkalender aangevraagd worden, zullen wat betreft datum, locatie en uitstraling binnen deze kalender moeten passen. Reeds aangemelde en op de evenementenkalender vermelde evenementen hebben voorrang. De vaststelling van de kalender houdt in dat de datum voor het evenement akkoord bevonden is.</text:p>
            <text:p text:style-name="common-al">Voor het laten doorgaan van het evenement is vanzelfsprekend een evenementenvergunning vereist.</text:p>
            <text:p text:style-name="common-al">De evenementenaanvragen die in 2019 zullen worden ontvangen worden afzonderlijk gepubliceerd.</text:p>
            <text:p text:style-name="last-al">Voor informatie of vragen naar aanleiding van deze publicatie of de evenementenkalender kunt u contact opnemen met het team Evenementenvergunningen telefoonnummer 0900-18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1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evenementenkalender 2019 gemeente Haarlemm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718</meta:user-defined>
    <meta:user-defined meta:name="OVERHEIDop.GmbID/DC.identifier">gmb-2019-6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Evenementenkalender 2019|exb-2019-1064</meta:user-defined>
    <meta:user-defined meta:name="OVERHEID.EPSG28992/DC.spatial">107870 479488</meta:user-defined>
    <meta:user-defined meta:name="OVERHEIDop.versieInformatie"/>
  </office:meta>
</office:document-meta>
</file>