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 (Kadastrale sectie B 4200), het bouwen van een recreatiewoning, 728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 (Kadastrale sectie B 4200), het bouw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77</meta:user-defined>
    <meta:user-defined meta:name="OVERHEIDop.GmbID/DC.identifier">gmb-2019-6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