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een reeds gebouwde sanitaire voorziening op het perceel Sterrebo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aart 2019 een besluit genomen op de aanvraag met zaaknummer Z/19/598485 voor een Omgevingsvergunning voor het legaliseren van een reeds gebouwde sanitaire voorziening op het perceel Sterrebosweg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17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legaliseren van een reeds gebouwde sanitaire voorziening op het perceel Sterrebo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176</meta:user-defined>
    <meta:user-defined meta:name="OVERHEIDop.GmbID/DC.identifier">gmb-2019-67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G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92 498957</meta:user-defined>
    <meta:user-defined meta:name="OVERHEID.EPSG28992/DC.spatial">214509.39 498969.05</meta:user-defined>
    <meta:user-defined meta:name="OVERHEIDop.versieInformatie"/>
  </office:meta>
</office:document-meta>
</file>