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leggen van een uitweg van de ’t Haagje 46 naar de ’t Haagje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maart 2019</text:p>
            <text:p text:style-name="common-al">Locatie: van de ’t Haagje 46 naar de ’t Haagje in Eerbeek</text:p>
            <text:p text:style-name="common-al">Voor: het aanleggen van een uitweg</text:p>
            <text:p text:style-name="common-al">Activiteit(en): Inrit/Uitweg</text:p>
            <text:p text:style-name="common-al">Registratienummer: SXO-2019-017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717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7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7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leggen van een uitweg van de ’t Haagje 46 naar de ’t Haagje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7175</meta:user-defined>
    <meta:user-defined meta:name="OVERHEIDop.GmbID/DC.identifier">gmb-2019-67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N 46</meta:user-defined>
    <meta:user-defined meta:name="OVERHEIDop.woonplaats">Eerbeek</meta:user-defined>
    <meta:user-defined meta:name="OVERHEIDop.straatnaam">'t Haagje</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98 456876</meta:user-defined>
    <meta:user-defined meta:name="OVERHEIDop.versieInformatie"/>
  </office:meta>
</office:document-meta>
</file>