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ij nabij 210 in Hengelo</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voor het oprichten van een Tiny House (tijdelijk voor 5 jaar) op locatie Brouwerij nabij 210 in Hengelo. De aanvraag is geregistreerd onder zaaknummer O-2019-01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17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7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7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uwerij nabij 21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173</meta:user-defined>
    <meta:user-defined meta:name="OVERHEIDop.GmbID/DC.identifier">gmb-2019-67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585.76 475493.72</meta:user-defined>
    <meta:user-defined meta:name="OVERHEIDop.versieInformatie"/>
  </office:meta>
</office:document-meta>
</file>