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2 balkons, Akenerstraat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oprichten van 2 balkons op het perceel <text:span text:style-name="nadrukvet">Akenerstraat 1</text:span> te Vaals, kadastraal bekend gemeente Vaals, sectie A, nummer 5778 (ontvangen 07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1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2 balkons, Akenerstraat 1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170</meta:user-defined>
    <meta:user-defined meta:name="OVERHEIDop.GmbID/DC.identifier">gmb-2019-6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A 1</meta:user-defined>
    <meta:user-defined meta:name="OVERHEIDop.woonplaats">Vaals</meta:user-defined>
    <meta:user-defined meta:name="OVERHEIDop.straatnaam">Akener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865 308978</meta:user-defined>
    <meta:user-defined meta:name="OVERHEIDop.versieInformatie"/>
  </office:meta>
</office:document-meta>
</file>