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weg 872, 2136 NG, bouwen van een carport, 07-01-2019, zaaknummer 2927546 olonummer 4128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1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Bennebroekerweg 872, 2136 NG, bouwen van een carport, 07-01-2019, zaaknummer 2927546 olonummer 41286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717</meta:user-defined>
    <meta:user-defined meta:name="OVERHEIDop.GmbID/DC.identifier">gmb-2019-6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G 872</meta:user-defined>
    <meta:user-defined meta:name="OVERHEIDop.woonplaats">Zwaanshoek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19 480488</meta:user-defined>
    <meta:user-defined meta:name="OVERHEIDop.versieInformatie"/>
  </office:meta>
</office:document-meta>
</file>