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bestemming van en onttrekking aan de openbaarheid van de Voslaan in Winsum.</text:p>
      <text:section text:name="zakelijke-mededeling_id1-3-2" text:style-name="zakelijke-mededeling">
        <text:section text:name="zakelijke-mededeling-tekst_id1-3-2-1" text:style-name="zakelijke-mededeling-tekst">
          <text:section text:name="tekst_id1-3-2-1-1" text:style-name="tekst">
            <text:p text:style-name="tussenkopcur">Samenvatting.</text:p>
            <text:p text:style-name="tussenkopcur">Het college van B&amp;W wil de spoorwegovergang op de Voslaan in Winsum definitief afsluiten voor verkeer en de tijdelijke voorziening, die in 2016 na meerdere ongevallen is aangelegd, als openbare weg bestemmen. Daarvoor is in het kader van de Wegenwet een ontwerpbesluit opgesteld. Deze ligt 6 weken ter inzage. Na deze periode, en het verwerken van eventuele zienswijzen, beslist de gemeenteraad over de definitieve afsluiting van de spoorwegovergang en de nieuwe toegangsweg als openbare weg.</text:p>
            <text:p text:style-name="common-al"/>
            <text:p text:style-name="common-al">In zijn vergadering van 12 maart 2019 heeft het college van burgemeester en wethouders van Het Hogeland besloten de gemeenteraad voor te stellen een gedeelte van de Voslaan in Winsum op grond van de Wegenwet tot openbare weg te bestemmen en een gedeelte daarvan aan de openbaarheid te onttrekken.</text:p>
            <text:p text:style-name="common-al">Een ontwerp van een raadsbesluit en situatietekening liggen vanaf 22 maart 2019 zes weken ter inzage op het gemeentehuis te Winsum (Hoofdstraat W 70). Het collegevoorstel en -besluit met de onderbouwing voor de bestemming van en onttrekking aan de openbaarheid, liggen ook ter inzage. Wilt u de stukken inzien, dan kan dat tijdens de openingstijden van het gemeentehuis. Deze bekendmaking met het ontwerpraadsbesluit en bijlagen vindt u ook op www.overheid.nl. U kunt zoeken op datum van publicatie (21 maart 2019) en op Het Hogeland als publicerende organisatie.</text:p>
            <text:p text:style-name="common-al">Wilt u reageren op het ontwerpbesluit, dan kunt u tijdens de periode van ter inzagelegging mondeling of schriftelijk zienswijzen indienen. U kunt een brief sturen naar het college van burgemeester en wethouders van Het Hogeland, Postbus 26 te (9980 AA) Uithuizen. Wilt u een mondelinge zienswijze indienen, dan kunt u een afspraak maken met de heer J. Legters, procesmanager projecten of de heer W.K. de Wind, juridisch adviseur. Belt u dan naar nummer 088 3458888. </text:p>
            <text:p text:style-name="common-al">Na afloop van de terinzagelegging zal het ontwerpbesluit met eventuele zienswijzen worden aangeboden aan de raad. De raad stelt het besluit uiteindelijk vast. </text:p>
            <text:p text:style-name="last-al"/>
            <text:p text:style-name="tekst_bottom"/>
          </text:section>
        </text:section>
        <text:section text:name="zakelijke-mededeling-sluiting_id1-3-2-2" text:style-name="zakelijke-mededeling-sluiting">
          <text:section text:name="ondertekening_id1-3-2-2-1">
            <text:p><text:span text:style-name="functie">21 maart 2019</text:span></text:p>
            <text:p><text:span text:style-name="functie">Burgemeester en wethouders van Het Hogeland</text:span></text:p>
            <text:p><text:span text:style-name="functie">Henk Jan Bolding, burgemeester</text:span></text:p>
            <text:p><text:span text:style-name="functie">Paul van Vilster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716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6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6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bestemming van en onttrekking aan de openbaarheid van de Voslaan in Win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61</meta:user-defined>
    <meta:user-defined meta:name="OVERHEIDop.GmbID/DC.identifier">gmb-2019-6716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Het Hogeland</meta:user-defined>
    <meta:user-defined meta:name="OVERHEID.Organisatietype/OVERHEID.organisationType">gemeente</meta:user-defined>
    <meta:user-defined meta:name="OVERHEID.Informatietype/DC.type">officiële publicatie</meta:user-defined>
    <dc:language>nl</dc:language>
    <meta:user-defined meta:name="OVERHEID.Gemeente/DC.creator">Het Hogeland</meta:user-defined>
    <meta:user-defined meta:name="OVERHEID.PostcodeHuisnummer/OVERHEIDop.postcodeHuisnummer">9951TK 4</meta:user-defined>
    <meta:user-defined meta:name="OVERHEIDop.woonplaats">Winsum</meta:user-defined>
    <meta:user-defined meta:name="OVERHEIDop.straatnaam">Winsumerstraatweg</meta:user-defined>
    <meta:user-defined meta:name="OVERHEID.PostcodeHuisnummer/OVERHEIDop.postcodeHuisnummer">9951HX 63</meta:user-defined>
    <meta:user-defined meta:name="OVERHEIDop.straatnaam">Meeden</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op.externeBijlage">Ontwerpraadsbesluit openbaarheid Voslaan Winsum|exb-2019-14712</meta:user-defined>
    <meta:user-defined meta:name="OVERHEIDop.externeBijlage">Situatietekening openbaarheid Voslaan Winsum|exb-2019-14713</meta:user-defined>
    <meta:user-defined meta:name="OVERHEIDop.externeBijlage">Collegevoorstel ca openbaarheid Voslaan Winsum|exb-2019-14714</meta:user-defined>
    <meta:user-defined meta:name="OVERHEID.EPSG28992/DC.spatial">231030 592981</meta:user-defined>
    <meta:user-defined meta:name="OVERHEID.EPSG28992/DC.spatial">230845 593531</meta:user-defined>
    <meta:user-defined meta:name="OVERHEIDop.versieInformatie"/>
  </office:meta>
</office:document-meta>
</file>