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mvogellaan 2 e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19 heeft de gemeente een aanvraag ontvangen voor het plaatsen van een schutting op de erfgrens in de achtertuin van de woning op locatie Palmvogellaan 2 en 4 te Bussum. De aanvraag is geregistreerd onder zaaknummer HZ_WABO-19-0488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16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lmvogellaan 2 e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60</meta:user-defined>
    <meta:user-defined meta:name="OVERHEIDop.GmbID/DC.identifier">gmb-2019-6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L 2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896.59 475847.31</meta:user-defined>
    <meta:user-defined meta:name="OVERHEID.EPSG28992/DC.spatial">141903.08 475826.04</meta:user-defined>
    <meta:user-defined meta:name="OVERHEIDop.versieInformatie"/>
  </office:meta>
</office:document-meta>
</file>