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Julianahof, Julianasingel en Prins Bernhardstraat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83 van de Wet geluidhinder hogere grenswaarden (wegverkeer) vastgesteld voor:</text:p>
            <text:p text:style-name="common-al">
            <text:span text:style-name="nadrukvet">Julianahof, Julianasingel en Prins Bernhardstraat te Venray</text:span> - het bouwen van woningen</text:p>
            <text:p text:style-name="common-al">U kunt het besluit en de bijbehorende stukken <text:span text:style-name="nadrukvet">inzien </text:span>gedurende een periode van zes weken met ingang van 22 maart 2019.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kan, tijdens de beroepstermijn, worden ingediend wanneer u:</text:p>
            <text:list text:style-name="id1-3-2-1-1-5">
              <text:list-item text:style-override="id1-3-2-1-1-5-1">
                <text:number>•</text:number>
                <text:p text:style-name="al">belanghebbende bent en</text:p>
              </text:list-item>
              <text:list-item text:style-override="id1-3-2-1-1-5-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715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5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5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shinder - Besluit hogere grenswaarden (Julianahof, Julianasingel en Prins Bernhardstraat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58</meta:user-defined>
    <meta:user-defined meta:name="OVERHEIDop.GmbID/DC.identifier">gmb-2019-67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AS 27</meta:user-defined>
    <meta:user-defined meta:name="OVERHEID.PostcodeHuisnummer/OVERHEIDop.postcodeHuisnummer">5802BL 5</meta:user-defined>
    <meta:user-defined meta:name="OVERHEID.PostcodeHuisnummer/OVERHEIDop.postcodeHuisnummer">5802</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954.6 393049.34</meta:user-defined>
    <meta:user-defined meta:name="OVERHEID.EPSG28992/DC.spatial">196013.06 393003.56</meta:user-defined>
    <meta:user-defined meta:name="OVERHEID.EPSG28992/DC.spatial">195986.2 393036.74</meta:user-defined>
    <meta:user-defined meta:name="OVERHEIDop.versieInformatie"/>
  </office:meta>
</office:document-meta>
</file>