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pad NZ 5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19 een besluit genomen op de aanvraag met zaaknummer 2141888 voor een omgevingsvergunning voor het <text:span text:style-name="nadrukvet">kappen van een berk op de erfgrens </text:span>op locatie Kerkpad NZ 53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0 maart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715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5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5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pad NZ 53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155</meta:user-defined>
    <meta:user-defined meta:name="OVERHEIDop.GmbID/DC.identifier">gmb-2019-67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J 53</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312.46 466108.79</meta:user-defined>
    <meta:user-defined meta:name="OVERHEIDop.versieInformatie"/>
  </office:meta>
</office:document-meta>
</file>