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De Ruigehoek 42, 2154 ML, plaatsen van een badkamerraam aan de zijkant van het huis, 07-01-2019, zaaknummer 2927588, olonummer 4128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rgerveen, De Ruigehoek 42, 2154 ML, plaatsen van een badkamerraam aan de zijkant van het huis, 07-01-2019, zaaknummer 2927588, olonummer 4128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15</meta:user-defined>
    <meta:user-defined meta:name="OVERHEIDop.GmbID/DC.identifier">gmb-2019-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L 42</meta:user-defined>
    <meta:user-defined meta:name="OVERHEIDop.woonplaats">Burgerveen</meta:user-defined>
    <meta:user-defined meta:name="OVERHEIDop.straatnaam">De Ruigeho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6 472775</meta:user-defined>
    <meta:user-defined meta:name="OVERHEIDop.versieInformatie"/>
  </office:meta>
</office:document-meta>
</file>