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ortdag Traitlono, 29-05-2019, locatie IJweg 962, 2131 LV te Hoofddorp (Haarlemmermeerse Bos), dossiernummer 2019-1657, zaaknummer 29999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14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4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4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portdag Traitlono, 29-05-2019, locatie IJweg 962, 2131 LV te Hoofddorp (Haarlemmermeerse Bos), dossiernummer 2019-1657, zaaknummer 29999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149</meta:user-defined>
    <meta:user-defined meta:name="OVERHEIDop.GmbID/DC.identifier">gmb-2019-671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LW 962</meta:user-defined>
    <meta:user-defined meta:name="OVERHEIDop.woonplaats">Hoofddorp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232 481449</meta:user-defined>
    <meta:user-defined meta:name="OVERHEIDop.versieInformatie"/>
  </office:meta>
</office:document-meta>
</file>