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  Night Skate, diverse locaties met start en finish in Park de Weezenlanden (zaaknummer 1921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Op 18 maart 2019 is per abuis Ten Oeverstraat 26 als locatie gepubliceerd .</text:p>
            <text:p text:style-name="common-al">De juiste locatie voor het houden van Night Skate op 10 mei 2019, 7 juni 2019, 5 juli 2019, 23 augustus 2019 en 20 september 2019 zijn <text:span text:style-name="nadrukvet">diverse locaties met</text:span><text:span text:style-name="nadrukvet">start en finish in Park de Wezenlan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4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4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4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Evenementenvergunning  Night Skate, diverse locaties met start en finish in Park de Weezenlanden (zaaknummer 1921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47</meta:user-defined>
    <meta:user-defined meta:name="OVERHEIDop.GmbID/DC.identifier">gmb-2019-671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