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chterzijde woning, Elzenstraat 25 (zaaknummer 2015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straat 25 </text:span>
            <text:span text:style-name="nadrukvet">–</text:span> ontvangen 15 maart 2019 voor het het plaatsen van een dakopbouw op de 2e verdiep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achterzijde woning, Elzenstraat 25 (zaaknummer 2015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44</meta:user-defined>
    <meta:user-defined meta:name="OVERHEIDop.GmbID/DC.identifier">gmb-2019-6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C 25</meta:user-defined>
    <meta:user-defined meta:name="OVERHEIDop.woonplaats">Zwolle</meta:user-defined>
    <meta:user-defined meta:name="OVERHEIDop.straatnaam">Elz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88 503854</meta:user-defined>
    <meta:user-defined meta:name="OVERHEIDop.versieInformatie"/>
  </office:meta>
</office:document-meta>
</file>