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pconstructie, vloer begane grond en deel voorpui slopen | Molslaan 137A</text:p>
      <text:section text:name="zakelijke-mededeling_id1-3-2" text:style-name="zakelijke-mededeling">
        <text:section text:name="zakelijke-mededeling-tekst_id1-3-2-1" text:style-name="zakelijke-mededeling-tekst">
          <text:section text:name="tekst_id1-3-2-1-1" text:style-name="tekst">
            <text:p text:style-name="common-al">2611 RL | Molslaan 137A | kapconstructie, vloer begane grond en deel voorpui slopen | 14-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1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pconstructie, vloer begane grond en deel voorpui slopen | Molslaan 13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42</meta:user-defined>
    <meta:user-defined meta:name="OVERHEIDop.GmbID/DC.identifier">gmb-2019-6714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7a</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