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euw-Piershilseweg 1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melding ontvangen voor activiteiten waarvoor geen vergunningplicht geldt op locatie Nieuw-Piershilseweg 11 in Piershil. De melding is geregistreerd onder zaaknummer 2019-0044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14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4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4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ieuw-Piershilseweg 11 in Piersh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41</meta:user-defined>
    <meta:user-defined meta:name="OVERHEIDop.GmbID/DC.identifier">gmb-2019-67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5LC 1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342 423721</meta:user-defined>
    <meta:user-defined meta:name="OVERHEIDop.versieInformatie"/>
  </office:meta>
</office:document-meta>
</file>