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toegekend - Maalderij 21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6078</text:span>
          </text:p>
            <text:p text:style-name="common-al">Gemeente Amstelveen heeft op 19 maart 2019 een besluit genomen op de aanvraag exploitatievergunning horeca-inrichting voor Maalder B.V.. De locatie is Maalderij 21A in Amstelveen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135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3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3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xploitatievergunning horeca-inrichting toegekend - Maalderij 21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135</meta:user-defined>
    <meta:user-defined meta:name="OVERHEIDop.GmbID/DC.identifier">gmb-2019-67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07.97 478179.39</meta:user-defined>
    <meta:user-defined meta:name="OVERHEIDop.versieInformatie"/>
  </office:meta>
</office:document-meta>
</file>