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205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Gordelweg 205A02, 3038GL, aanleggen van een dakterras, inclusief koepel (aanvraagdatum 13-03-1019, dossiernummer OMV.19.03.0024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13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rdelweg 205A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32</meta:user-defined>
    <meta:user-defined meta:name="OVERHEIDop.GmbID/DC.identifier">gmb-2019-67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GL 205a 02</meta:user-defined>
    <meta:user-defined meta:name="OVERHEIDop.woonplaats">Rotterdam</meta:user-defined>
    <meta:user-defined meta:name="OVERHEIDop.straatnaam">Gorde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53 439037</meta:user-defined>
    <meta:user-defined meta:name="OVERHEIDop.versieInformatie"/>
  </office:meta>
</office:document-meta>
</file>