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87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Groen van Prinstererstraat 87B02, 3038RE, aanleggen van een dakterras (aanvraagdatum 12-03-1019, dossiernummer OMV.19.03.0024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1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 van Prinstererstraat 87B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23</meta:user-defined>
    <meta:user-defined meta:name="OVERHEIDop.GmbID/DC.identifier">gmb-2019-6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RE 87b 02</meta:user-defined>
    <meta:user-defined meta:name="OVERHEIDop.woonplaats">Rotterdam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92 438775</meta:user-defined>
    <meta:user-defined meta:name="OVERHEIDop.versieInformatie"/>
  </office:meta>
</office:document-meta>
</file>