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akt bekend dat ten behoeve van een bouwplan een exploitatieovereenkomst als bedoeld in artikel 6.24, lid 1 van de Wet ruimtelijke ordening is aangegaan met Zeeuwse Vastgoed Ontwikkeling.</text:p>
            <text:p text:style-name="common-al">Deze zogenoemde anterieure overeenkomst heeft betrekking op de realisatie van 14 woningen, 15 garageboxen, 21 semi openbare parkeerplaatsen, erftoegangswegen, groenvoorzieningen en overige bijbehorende infrastructuur op de percelen kadastraal bekend Vlissingen, sectie F, nummers 1368, 1369, 1370, 1371 en 1791, gelegen aan de Koudekerkseweg / Berlagestraat.</text:p>
            <text:p text:style-name="common-al">Tegen de gesloten overeenkomst staat geen bezwaar of beroep open.</text:p>
            <text:p text:style-name="common-al">Een zakelijke beschrijving van de inhoud van de overeenkomst ligt vanaf 17 januari 2019 t/m 27 februari 2019 ter inzage in het gemeentehuis. Voor meer informatie hierover kunt u contact opnemen met dhr. R. Bakker (0118-487165, rbakker@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6 januari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r. M. van Vliet,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grondexploit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712</meta:user-defined>
    <meta:user-defined meta:name="OVERHEIDop.GmbID/DC.identifier">gmb-2019-6712</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G</meta:user-defined>
    <meta:user-defined meta:name="OVERHEIDop.woonplaats">Vlissingen</meta:user-defined>
    <meta:user-defined meta:name="OVERHEIDop.straatnaam">Berlage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externeBijlage">Samenvatting overeenkomst Hof van Berlage.pdf|exb-2019-1061</meta:user-defined>
    <meta:user-defined meta:name="OVERHEID.EPSG28992/DC.spatial">28175 386910</meta:user-defined>
    <meta:user-defined meta:name="OVERHEIDop.versieInformatie"/>
  </office:meta>
</office:document-meta>
</file>