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afdeling Openbare Orde en Veiligheid gemeente ’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De burgemeester, elk voor zover het zijn bevoegdheid betreft</text:p>
            <text:p text:style-name="al">Overwegende dat:</text:p>
            <text:list text:style-name="id1-3-2-1-1-4">
              <text:list-item text:style-override="id1-3-2-1-1-4-1">
                <text:number>.</text:number>
                <text:p text:style-name="al">het aanwijzen van toezichthouders bijdraagt aan een effectieve handhaving van wet- en regelgeving;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wijzigingen in de organisatie en in wet- en regelgeving dienen te worden verwerkt in de aanwijzingsbesluiten.</text:p>
              </text:list-item>
            </text:list>
            <text:p text:style-name="al"> Gelet op de artikelen:</text:p>
            <text:p text:style-name="al">• 5:11 van de Algemene wet bestuursrecht;</text:p>
            <text:p text:style-name="al">• 34, tweede lid, Wet op de kansspelen;</text:p>
            <text:p text:style-name="al">• 6:2 van de Algemene Plaatselijke Verordening voor de gemeente ‘s-Hertogenbosch;</text:p>
            <text:p text:style-name="al">• 13 Verordening op de kansspelen;</text:p>
            <text:p text:style-name="al">• 8.2 Horecaverordening ’s-Hertogenbosch 2017.</text:p>
            <text:p text:style-name="al"/>
            <text:p text:style-name="al">Besluit: </text:p>
            <text:p text:style-name="al"/>
            <text:p text:style-name="al">De volgende medewerkers aan te wijzen als toezichthoud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•</text:number>
                <text:p text:style-name="al">Juridisch beleidsmedewerkers, werkzaam bij de afdeling Openbare orde en Veiligheid van de Gemeente ’s-Hertogenbosch;</text:p>
              </text:list-item>
              <text:list-item text:style-override="id1-3-2-2-1-2-2">
                <text:number>•</text:number>
                <text:p text:style-name="al">Bureauhoofden, werkzaam bij de afdeling Openbare orde en Veiligheid van de Gemeente ’s-Hertogenbosch;</text:p>
              </text:list-item>
              <text:list-item text:style-override="id1-3-2-2-1-2-3">
                <text:number>•</text:number>
                <text:p text:style-name="al">Afdelingshoofd van de afdeling Openbare orde en Veiligheid van de Gemeente ’s-Hertogenbosch.</text:p>
              </text:list-item>
            </text:list>
            <text:p text:style-name="al"/>
            <text:p text:style-name="al">Dat dit besluit in werking treedt op de dag na bekendmaking in het Gemeenteblad,</text:p>
            <text:p text:style-name="al"/>
            <text:p text:style-name="al">’s-Hertogenbosch, 15 maart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</text:span></text:p>
            <text:p><text:span text:style-name="functie">mr.drs. I.A.M. Woestenberg</text:span></text:p>
            <text:p><text:span text:style-name="functie"/></text:p>
            <text:p><text:span text:style-name="functie">De burgemeester, 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11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s afdeling Openbare Orde en Veiligheid gemeente ’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111</meta:user-defined>
    <meta:user-defined meta:name="OVERHEIDop.GmbID/DC.identifier">gmb-2019-67111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DC.source">artikel 5:11 van de Algemene wet bestuursrecht;1.0:c:BWBR0005537&amp;artikel=5%3A11&amp;g=2019-01-01</meta:user-defined>
    <meta:user-defined meta:name="DC.source">artikel 34 van de Wet op de kansspelen;1.0:c:BWBR0002469&amp;artikel=34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xs:date/OVERHEIDop.startdatum">2019-03-23</meta:user-defined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betreftRegeling">CVDR622544_1</meta:user-defined>
    <meta:user-defined meta:name="OVERHEIDop.versieInformatie"/>
  </office:meta>
</office:document-meta>
</file>