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raanmeer 27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januari 2019 besloten om de beslistermijn voor de aanvraag met zaaknummer OV-2018-0797 voor een omgevingsvergunning op locatie Kraanmeer 27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711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11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11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Kraanmeer 27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711</meta:user-defined>
    <meta:user-defined meta:name="OVERHEIDop.GmbID/DC.identifier">gmb-2019-67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SN 27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0357 403800</meta:user-defined>
    <meta:user-defined meta:name="OVERHEIDop.versieInformatie"/>
  </office:meta>
</office:document-meta>
</file>