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rkeweg  in Tubbergen: Jumping Schrö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rkeweg in Tubbergen</text:p>
            <text:p text:style-name="common-al">
            <text:span text:style-name="nadrukvet">Wat en wanneer?</text:span>
          </text:p>
            <text:p text:style-name="common-al">Jumping Schröder van 21 tot en met 26 mei 2019</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10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Arkeweg  in Tubbergen: Jumping Schrö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104</meta:user-defined>
    <meta:user-defined meta:name="OVERHEIDop.GmbID/DC.identifier">gmb-2019-6710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61.57 491293.4</meta:user-defined>
    <meta:user-defined meta:name="OVERHEIDop.versieInformatie"/>
  </office:meta>
</office:document-meta>
</file>