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Bekendmaking melding van lozing van grondwater - Loysder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lozing van grondwater aan de Loysderhoek in Leusden</text:span>
            </text:span>
          </text:p>
            <text:p text:style-name="common-al">Burgemeester en Wethouders van de gemeente Leusden hebben op 5 maart 2019 een melding ontvangen van Gemeente Leusden te Leusden. Het gaat om een melding van lozing van grondwater in het kader van het Besluit lozen buiten inrichtingen. De melding heeft betrekking op het saneren van vervuild grondwater aan de Loysderhoek in Leusden en heeft zaakkenmerk Z-MLD-2019-3178.</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710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0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0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Bekendmaking melding van lozing van grondwater - Loysder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02</meta:user-defined>
    <meta:user-defined meta:name="OVERHEIDop.GmbID/DC.identifier">gmb-2019-671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AR 18</meta:user-defined>
    <meta:user-defined meta:name="OVERHEIDop.woonplaats">Leusden</meta:user-defined>
    <meta:user-defined meta:name="OVERHEIDop.straatnaam">Koningin Beatrixlaan</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6266 458525</meta:user-defined>
    <meta:user-defined meta:name="OVERHEIDop.versieInformatie"/>
  </office:meta>
</office:document-meta>
</file>